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nderz BV, Westerkade 5, 9718 AP Groningen – reden van melding: starten van het bedrijf Denderz BV (daghoreca). Activiteiten: 1.2 Afdeling 1.2 Melding; 2.8.0 Afdeling 2.8 Geluidhinder; 3.6.1 3.6.1 Bereiden van voedingsmiddelen; 4.7a.2 4.7a.2 Reinigen of wassen van textiel (2016718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8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nderz BV, Westerkade 5, 9718 AP Groningen – reden van melding: starten van het bedrijf Denderz BV (daghoreca). Activiteiten: 1.2 Afdeling 1.2 Melding; 2.8.0 Afdeling 2.8 Geluidhinder; 3.6.1 3.6.1 Bereiden van voedingsmiddelen; 4.7a.2 4.7a.2 Reinigen of wassen van textiel (2016718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24</meta:user-defined>
    <meta:user-defined meta:name="OVERHEIDop.GmbID/DC.identifier">gmb-2016-1398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5</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95 581665</meta:user-defined>
    <meta:user-defined meta:name="OVERHEIDop.versieInformatie"/>
  </office:meta>
</office:document-meta>
</file>