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emels Groningen, Oude Ebbingestraat 59, 9712 HD Groningen – reden van melding: starten van het bedrijf Hemels Groningen (bereiden en verkopen van o.a. gebak en dranken). Aactiviteiten: 2.2.0 Afdeling 2.2 Lozingen; 3.2.1 3.2.1 Het in werking hebben van een stookinstallatie, niet zijnde een grote stookinstallatie; 3.6.1 3.6.1 Bereiden van voedingsmiddelen (20167210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82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2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Hemels Groningen, Oude Ebbingestraat 59, 9712 HD Groningen – reden van melding: starten van het bedrijf Hemels Groningen (bereiden en verkopen van o.a. gebak en dranken). Aactiviteiten: 2.2.0 Afdeling 2.2 Lozingen; 3.2.1 3.2.1 Het in werking hebben van een stookinstallatie, niet zijnde een grote stookinstallatie; 3.6.1 3.6.1 Bereiden van voedingsmiddelen (201672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21</meta:user-defined>
    <meta:user-defined meta:name="OVERHEIDop.GmbID/DC.identifier">gmb-2016-1398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D 59</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4 582219</meta:user-defined>
    <meta:user-defined meta:name="OVERHEIDop.versieInformatie"/>
  </office:meta>
</office:document-meta>
</file>