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Nederland bv, Poelestraat 3, 9711 PG Groningen – reden van melding: starten van het bedrijf Domino's Pizza Nederland bv (bereiding van pizza's). Activiteiten: 2.2.0 Afdeling 2.2 Lozingen, 3.6.1 3.6.1 Bereiden van voedingsmiddelen; 4.2.1 In werking hebben van een stookinstallatie (2016720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2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mino's Pizza Nederland bv, Poelestraat 3, 9711 PG Groningen – reden van melding: starten van het bedrijf Domino's Pizza Nederland bv (bereiding van pizza's). Activiteiten: 2.2.0 Afdeling 2.2 Lozingen, 3.6.1 3.6.1 Bereiden van voedingsmiddelen; 4.2.1 In werking hebben van een stookinstallatie (2016720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20</meta:user-defined>
    <meta:user-defined meta:name="OVERHEIDop.GmbID/DC.identifier">gmb-2016-1398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58 581943</meta:user-defined>
    <meta:user-defined meta:name="OVERHEIDop.versieInformatie"/>
  </office:meta>
</office:document-meta>
</file>