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50 jarig bestaan stichting kindervakantiewerk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KVW Baexem: Kindervakantiewerk Baexem en 50 jarig bestaan stichting kindervakantiewerk van 22 augustus tot en met 26 augustus 2016; Ontvangstdatum 28 jan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50 jarig bestaan stichting kindervakantiewerk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82</meta:user-defined>
    <meta:user-defined meta:name="OVERHEIDop.GmbID/DC.identifier">gmb-2016-13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 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608 359972</meta:user-defined>
    <meta:user-defined meta:name="OVERHEIDop.versieInformatie"/>
  </office:meta>
</office:document-meta>
</file>