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Actualiseren voorschriften omgevingsvergunning Rustenburgerweg 1B te Tytsj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met toepassing van artikel 2.31 van de WABO voornemens zijn de voorschriften van de WABO-vergunning (milieu) van Liander NV, Rustenburgerweg 1B te Tytsjerk te actualiseren.</text:p>
            <text:p text:style-name="common-al">Het ontwerpbesluit ligt vanaf 13 oktober 2016  zes we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39814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1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814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Actualiseren voorschriften omgevingsvergunning Rustenburgerweg 1B te Tytsj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814</meta:user-defined>
    <meta:user-defined meta:name="OVERHEIDop.GmbID/DC.identifier">gmb-2016-1398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</meta:user-defined>
    <meta:user-defined meta:name="OVERHEIDop.woonplaats">Tytsjerk</meta:user-defined>
    <meta:user-defined meta:name="OVERHEIDop.straatnaam">Rustenburg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7440 578545</meta:user-defined>
    <meta:user-defined meta:name="OVERHEIDop.versieInformatie"/>
  </office:meta>
</office:document-meta>
</file>