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Orgelpad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rgelpad 14, 3208 DK Spijkenisse.</text:p>
            <text:p text:style-name="tussenkopcur">Omschrijving</text:p>
            <text:p text:style-name="common-al">Het verbouwen van een carport, schuur en overkapping en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9.</text:p>
            <text:p text:style-name="tussenkopcur">Datum ontvangst</text:p>
            <text:p text:style-name="common-al">29 mei 2016.</text:p>
            <text:p text:style-name="tussenkopcur">Datum besluit </text:p>
            <text:p text:style-name="common-al">5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80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Orgelpad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09</meta:user-defined>
    <meta:user-defined meta:name="OVERHEIDop.GmbID/DC.identifier">gmb-2016-139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DK 14</meta:user-defined>
    <meta:user-defined meta:name="OVERHEIDop.woonplaats">Spijkenisse</meta:user-defined>
    <meta:user-defined meta:name="OVERHEIDop.straatnaam">Orgel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564 428322</meta:user-defined>
    <meta:user-defined meta:name="OVERHEIDop.versieInformatie"/>
  </office:meta>
</office:document-meta>
</file>