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Oosterhamrikkade 84, 84a t/m 88, 9714 BH Groningen –  nieuwbouw 18 stadvilla’s aan Oosterhamrikkade (31-08-2016, 20167132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text:span text:style-name="nadrukcur">bezwaarschrift</text:span> kunt u kosteloos indienen bij Burgemeester en wethouders, Postbus 30026, 9700 RM Groningen. Een <text:span text:style-name="nadrukcur">beroepschrift</text:span>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9804</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804</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804</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Oosterhamrikkade 84, 84a t/m 88, 9714 BH Groningen –  nieuwbouw 18 stadvilla’s aan Oosterhamrikkade (31-08-2016, 2016713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804</meta:user-defined>
    <meta:user-defined meta:name="OVERHEIDop.GmbID/DC.identifier">gmb-2016-1398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KC 91</meta:user-defined>
    <meta:user-defined meta:name="OVERHEIDop.woonplaats">Groningen</meta:user-defined>
    <meta:user-defined meta:name="OVERHEIDop.straatnaam">Oosterhamrikkade</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384 583164</meta:user-defined>
    <meta:user-defined meta:name="OVERHEIDop.versieInformatie"/>
  </office:meta>
</office:document-meta>
</file>