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restaurant, Amstelzijde 59, Amstelveen - Zaaknummer Z-2015/07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4 december 2015</text:span>
          </text:p>
            <text:p text:style-name="common-al">Het oprichten van een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restaurant, Amstelzijde 59, Amstelveen - Zaaknummer Z-2015/070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98</meta:user-defined>
    <meta:user-defined meta:name="OVERHEIDop.GmbID/DC.identifier">gmb-2016-1398</meta:user-defined>
    <meta:user-defined meta:name="OVERHEID.TaxonomieBeleidsagenda/OVERHEID.category">Ruimte en infrastructuur | Organisatie en beleid</meta:user-defined>
    <meta:user-defined meta:name="OVERHEIDop.referentienummer">Z-2015/070444</meta:user-defined>
    <meta:user-defined meta:name="DCTERMS.abstract">het oprichten van een 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61a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25 478975</meta:user-defined>
    <meta:user-defined meta:name="OVERHEIDop.versieInformatie"/>
  </office:meta>
</office:document-meta>
</file>