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text:span text:style-name="nadrukvet">De heer<text:span text:style-name="nadrukvet"> E</text:span><text:span text:style-name="nadrukvet">.</text:span><text:span text:style-name="nadrukvet">L.G. Simons</text:span><text:span text:style-name="nadrukvet"> geboren op</text:span><text:span text:style-name="nadrukvet"> 10-12-1981</text:span></text:span><text:span text:style-name="nadrukvet">. </text:span></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79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9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9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98</meta:user-defined>
    <meta:user-defined meta:name="OVERHEIDop.GmbID/DC.identifier">gmb-2016-13979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