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list text:style-name="id1-3-2-1-1-4">
              <text:list-item text:style-override="id1-3-2-1-1-4-1">
                <text:number>-</text:number>
                <text:p text:style-name="al">
                <text:span text:style-name="nadrukvet">De heer </text:span>
                <text:span text:style-name="nadrukvet">Thein</text:span>
                <text:span text:style-name="nadrukvet"/>
                <text:span text:style-name="nadrukvet">Kyaw</text:span>
                <text:span text:style-name="nadrukvet"> Zin </text:span>
                <text:span text:style-name="nadrukvet">Oo</text:span>
                <text:span text:style-name="nadrukvet">, geboren op 2</text:span>
                <text:span text:style-name="nadrukvet">7</text:span>
                <text:span text:style-name="nadrukvet">-0</text:span>
                <text:span text:style-name="nadrukvet">2</text:span>
                <text:span text:style-name="nadrukvet">-1979 </text:span>
                <text:span text:style-name="nadrukvet">is per 20 </text:span>
                <text:span text:style-name="nadrukvet">september</text:span>
                <text:span text:style-name="nadrukvet"> 201</text:span>
                <text:span text:style-name="nadrukvet">6</text:span>
                <text:span text:style-name="nadrukvet"> geëmigreerd naar </text:span>
                <text:span text:style-name="nadrukvet">Myanmar;</text:span>
              </text:p>
              </text:list-item>
              <text:list-item text:style-override="id1-3-2-1-1-4-2">
                <text:number>-</text:number>
                <text:p text:style-name="al">
                <text:span text:style-name="nadrukvet">De heer H.C.P. </text:span>
                <text:span text:style-name="nadrukvet">Kannikanti</text:span>
                <text:span text:style-name="nadrukvet">, geboren op 26-07-1984 is per 20 september 2016 geëmigreerd</text:span>
                <text:span text:style-name="nadrukvet"> naar India</text:span>
                <text:span text:style-name="nadrukvet">.</text:span>
                <text:span text:style-name="nadrukvet"/>
              </text:p>
              </text:list-item>
            </text:list>
            <text:p text:style-name="tussenkopcur">
            <text:span text:style-name="nadrukvet">
              <text:span text:style-name="nadrukcur">Heeft u bezwaar?</text:span>
            </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79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9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9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91</meta:user-defined>
    <meta:user-defined meta:name="OVERHEIDop.GmbID/DC.identifier">gmb-2016-13979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