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08, Esra Bites, Rijksweg Noord 10, 6131 C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Esra Bites</text:p>
            <text:p text:style-name="common-al">Locatie: Rijksweg Noord 10, 6131 CL Sittard</text:p>
            <text:p text:style-name="common-al">Dossiernummer: APV2016-0108</text:p>
            <text:p text:style-name="common-al">Verzenddatum besluit: 6 oktober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8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8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8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08, Esra Bites, Rijksweg Noord 10, 6131 C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88</meta:user-defined>
    <meta:user-defined meta:name="OVERHEIDop.GmbID/DC.identifier">gmb-2016-139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L 10</meta:user-defined>
    <meta:user-defined meta:name="OVERHEIDop.woonplaats">Sittard</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86 334545</meta:user-defined>
    <meta:user-defined meta:name="OVERHEIDop.versieInformatie"/>
  </office:meta>
</office:document-meta>
</file>