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98, Multifunctioneelcentrum Sanderbout, Bremstraat 7, 6134 TZ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Multifunctioneelcentrum Sanderbout</text:p>
            <text:p text:style-name="common-al">Locatie: Bremstraat 7, 6134 TZ Sittard</text:p>
            <text:p text:style-name="common-al">Dossiernummer: APV2016-0098</text:p>
            <text:p text:style-name="common-al">Verzenddatum besluit: 6 oktober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8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8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8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098, Multifunctioneelcentrum Sanderbout, Bremstraat 7, 6134 T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85</meta:user-defined>
    <meta:user-defined meta:name="OVERHEIDop.GmbID/DC.identifier">gmb-2016-139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Z 7</meta:user-defined>
    <meta:user-defined meta:name="OVERHEIDop.woonplaats">Sittard</meta:user-defined>
    <meta:user-defined meta:name="OVERHEIDop.straatnaam">Bre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377 333506</meta:user-defined>
    <meta:user-defined meta:name="OVERHEIDop.versieInformatie"/>
  </office:meta>
</office:document-meta>
</file>