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68985, Zwarteweg te Noordwijk, het realiseren van een gebouw, (verlengd tot 02-09-2016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139784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84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84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OORDWIJK, VERLENG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784</meta:user-defined>
    <meta:user-defined meta:name="OVERHEIDop.GmbID/DC.identifier">gmb-2016-139784</meta:user-defined>
    <meta:user-defined meta:name="OVERHEID.TaxonomieBeleidsagenda/OVERHEID.category">Huisvesting | Organisatie en beleid</meta:user-defined>
    <meta:user-defined meta:name="OVERHEIDop.referentienummer">2016068985</meta:user-defined>
    <meta:user-defined meta:name="DCTERMS.abstract">Zwarteweg te Noordwijk, het realiseren van een gebouw, (verlengd tot 02-09-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1</meta:user-defined>
    <meta:user-defined meta:name="OVERHEIDop.woonplaats">Noordwijk</meta:user-defined>
    <meta:user-defined meta:name="OVERHEIDop.straatnaam">Zwarteweg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89840 470548</meta:user-defined>
    <meta:user-defined meta:name="OVERHEIDop.versieInformatie"/>
  </office:meta>
</office:document-meta>
</file>