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nquête ten behoeve van jongerenwerk  op 6, 8, 20 en 22 oktober 2016, Stadsplein, Amstelveen - Zaaknummer Z-2016/049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oktober 2016</text:span>
          </text:p>
            <text:p text:style-name="common-al">Enquête ten behoeve van jongerenwerk  op 6, 8, 20 en 22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780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8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8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Enquête ten behoeve van jongerenwerk  op 6, 8, 20 en 22 oktober 2016, Stadsplein, Amstelveen - Zaaknummer Z-2016/0499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80</meta:user-defined>
    <meta:user-defined meta:name="OVERHEIDop.GmbID/DC.identifier">gmb-2016-139780</meta:user-defined>
    <meta:user-defined meta:name="OVERHEID.TaxonomieBeleidsagenda/OVERHEID.category">Ruimte en infrastructuur | Organisatie en beleid</meta:user-defined>
    <meta:user-defined meta:name="OVERHEIDop.referentienummer">Z-2016/049966</meta:user-defined>
    <meta:user-defined meta:name="DCTERMS.abstract">Enquête ten behoeve van jongerenwerk  op 6, 8, 20 en 22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9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