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ur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eurseweg ongenummerd nabij nummer 10 (A1, A2 en A3), 6601 ZZ Wijchen (aangrenzende postcode), het afwijken van het bestemmingsplan in verband met de bebouwde oppervlakte, en het bouwen van een berging, 2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7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weg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78</meta:user-defined>
    <meta:user-defined meta:name="OVERHEIDop.GmbID/DC.identifier">gmb-2016-139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 ZZ 10</meta:user-defined>
    <meta:user-defined meta:name="OVERHEIDop.woonplaats">Wijchen</meta:user-defined>
    <meta:user-defined meta:name="OVERHEIDop.straatnaam">Leur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271 425258</meta:user-defined>
    <meta:user-defined meta:name="OVERHEIDop.versieInformatie"/>
  </office:meta>
</office:document-meta>
</file>