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409, Peterstraat ong., 6151 EA Munster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het doen vellen van een houtopstand</text:p>
            <text:p text:style-name="common-al">Locatie: Peterstraat ong., 6151 EA Munstergeleen </text:p>
            <text:p text:style-name="common-al">Dossiernummer: Om16.0409</text:p>
            <text:p text:style-name="common-al">Verzenddatum besluit: 3 oktober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39776</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776</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776</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409, Peterstraat ong., 6151 EA Munster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9776</meta:user-defined>
    <meta:user-defined meta:name="OVERHEIDop.GmbID/DC.identifier">gmb-2016-1397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51EA 25</meta:user-defined>
    <meta:user-defined meta:name="OVERHEIDop.woonplaats">Munstergeleen</meta:user-defined>
    <meta:user-defined meta:name="OVERHEIDop.straatnaam">Peter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347 331896</meta:user-defined>
    <meta:user-defined meta:name="OVERHEIDop.versieInformatie"/>
  </office:meta>
</office:document-meta>
</file>