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05, Paardestraat 29, 6131 H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nieuwe gevelreclame</text:p>
            <text:p text:style-name="common-al">Locatie: Paardestraat 29, 6131 HA Sittard </text:p>
            <text:p text:style-name="common-al">Dossiernummer: Om16.0405</text:p>
            <text:p text:style-name="common-al">Verzenddatum besluit: 4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77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7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7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05, Paardestraat 29, 6131 H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773</meta:user-defined>
    <meta:user-defined meta:name="OVERHEIDop.GmbID/DC.identifier">gmb-2016-139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A 29</meta:user-defined>
    <meta:user-defined meta:name="OVERHEIDop.woonplaats">Sittard</meta:user-defined>
    <meta:user-defined meta:name="OVERHEIDop.straatnaam">Paarde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62 334433</meta:user-defined>
    <meta:user-defined meta:name="OVERHEIDop.versieInformatie"/>
  </office:meta>
</office:document-meta>
</file>