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en het vervangen en vergroten van de dakkapellen op de locatie Oude Rijksweg 98, 1756 E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41</text:p>
            <text:p text:style-name="last-al">Ingekomen: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976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6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6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ker en het vervangen en vergroten van de dakkapellen op de locatie Oude Rijksweg 98, 1756 EM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68</meta:user-defined>
    <meta:user-defined meta:name="OVERHEIDop.GmbID/DC.identifier">gmb-2016-139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EM 98</meta:user-defined>
    <meta:user-defined meta:name="OVERHEIDop.woonplaats">'t Zand</meta:user-defined>
    <meta:user-defined meta:name="OVERHEIDop.straatnaam">Oude Rijk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232 539017</meta:user-defined>
    <meta:user-defined meta:name="OVERHEIDop.versieInformatie"/>
  </office:meta>
</office:document-meta>
</file>