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65B, 65C, 65D en Zwolse Binnenweg 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renoveren van een bovenwoning en verbouw van het bijgebouw tot appartementen </text:p>
            <text:p text:style-name="common-al">Datum verzending: 7 oktober 2016</text:p>
            <text:p text:style-name="common-al">Wabonummer: D16/01331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9763</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63</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63</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nelaan 65B, 65C, 65D en Zwolse Binnenweg 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763</meta:user-defined>
    <meta:user-defined meta:name="OVERHEIDop.GmbID/DC.identifier">gmb-2016-139763</meta:user-defined>
    <meta:user-defined meta:name="OVERHEID.TaxonomieBeleidsagenda/OVERHEID.category">Ruimte en infrastructuur | Organisatie en beleid</meta:user-defined>
    <meta:user-defined meta:name="OVERHEIDop.referentienummer">D16/01331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BN 65</meta:user-defined>
    <meta:user-defined meta:name="OVERHEIDop.woonplaats">Apeldoorn</meta:user-defined>
    <meta:user-defined meta:name="OVERHEIDop.straatnaam">Koninginne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900 470933</meta:user-defined>
    <meta:user-defined meta:name="OVERHEIDop.versieInformatie"/>
  </office:meta>
</office:document-meta>
</file>