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62, Houtmanstraat 18, 6163 H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in- uitrit</text:p>
            <text:p text:style-name="common-al">Locatie: Houtmanstraat 18, 6163 HR Geleen </text:p>
            <text:p text:style-name="common-al">Dossiernummer: Om16.0362</text:p>
            <text:p text:style-name="common-al">Verzenddatum besluit: 4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5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5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5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62, Houtmanstraat 18, 6163 H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59</meta:user-defined>
    <meta:user-defined meta:name="OVERHEIDop.GmbID/DC.identifier">gmb-2016-139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HR 18</meta:user-defined>
    <meta:user-defined meta:name="OVERHEIDop.woonplaats">Geleen</meta:user-defined>
    <meta:user-defined meta:name="OVERHEIDop.straatnaam">Houtma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547 332000</meta:user-defined>
    <meta:user-defined meta:name="OVERHEIDop.versieInformatie"/>
  </office:meta>
</office:document-meta>
</file>