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rtplaats Ald Dwinger te Warten, (11014099) aanbrengen van oeverconstructies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5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5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5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rtplaats Ald Dwinger te Warten, (11014099) aanbrengen van oeverconstructies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56</meta:user-defined>
    <meta:user-defined meta:name="OVERHEIDop.GmbID/DC.identifier">gmb-2016-139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T 3</meta:user-defined>
    <meta:user-defined meta:name="OVERHEIDop.woonplaats">Warten</meta:user-defined>
    <meta:user-defined meta:name="OVERHEIDop.straatnaam">De Say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870 572753</meta:user-defined>
    <meta:user-defined meta:name="OVERHEIDop.versieInformatie"/>
  </office:meta>
</office:document-meta>
</file>