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Delta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263</text:p>
            <text:p text:style-name="common-al">Datum indiening: 21 januari 2016</text:p>
            <text:p text:style-name="common-al">Omschrijving: lozen van grondwater bij ontwatering.</text:p>
            <text:p text:style-name="common-al">Het betreft water uit de ontgravingsput ter plaatse van nieuwbouw.</text:p>
            <text:p text:style-name="tussenkopcur">
            <text:span text:style-name="nadrukvet">Adres: Delta 101 </text:span>
          </text:p>
            <text:p text:style-name="common-al">Besluit: Melding geaccepteerd</text:p>
            <text:p text:style-name="common-al">Datum besluit: 01-02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Delta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75</meta:user-defined>
    <meta:user-defined meta:name="OVERHEIDop.GmbID/DC.identifier">gmb-2016-13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 MN 101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222 443160</meta:user-defined>
    <meta:user-defined meta:name="OVERHEIDop.versieInformatie"/>
  </office:meta>
</office:document-meta>
</file>