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seweg 3 KW 7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05 oktober 2016 een omgevingsvergunning ontvangen voor het plaatsen van een tuinhuisje, activiteit (1) op de locatie Wielseweg 3 KW 7. De aanvraag heeft dossiernummer 16Z0011690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9 okto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39749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4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4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elseweg 3 KW 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39749</meta:user-defined>
    <meta:user-defined meta:name="OVERHEIDop.GmbID/DC.identifier">gmb-2016-139749</meta:user-defined>
    <meta:user-defined meta:name="OVERHEID.TaxonomieBeleidsagenda/OVERHEID.category">Ruimte en infrastructuur | Organisatie en beleid</meta:user-defined>
    <meta:user-defined meta:name="OVERHEIDop.referentienummer">16Z0011690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6LA</meta:user-defined>
    <meta:user-defined meta:name="OVERHEIDop.woonplaats">Zeewolde</meta:user-defined>
    <meta:user-defined meta:name="OVERHEIDop.straatnaam">Wielse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57132 477015</meta:user-defined>
    <meta:user-defined meta:name="OVERHEIDop.versieInformatie"/>
  </office:meta>
</office:document-meta>
</file>