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39, Voorstad 21 A t/m F, 6131 C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1e verdieping tot 6 studentenwoningen</text:p>
            <text:p text:style-name="common-al">Locatie: Voorstad 21 A t/m F, 6131 CP Sittard </text:p>
            <text:p text:style-name="common-al">Dossiernummer: Om16.0339</text:p>
            <text:p text:style-name="common-al">Verzenddatum besluit: 3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4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4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4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39, Voorstad 21 A t/m F, 6131 C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44</meta:user-defined>
    <meta:user-defined meta:name="OVERHEIDop.GmbID/DC.identifier">gmb-2016-13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P 21</meta:user-defined>
    <meta:user-defined meta:name="OVERHEIDop.woonplaats">Sittard</meta:user-defined>
    <meta:user-defined meta:name="OVERHEIDop.straatnaam">Voorsta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81 334490</meta:user-defined>
    <meta:user-defined meta:name="OVERHEIDop.versieInformatie"/>
  </office:meta>
</office:document-meta>
</file>