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ntocht Sinterklaas op 19 november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0 september 2016 is een evenementenvergunning aangevraagd voor Intocht Sinterklaas op 19 november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2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ocht Sinterklaas op 19 november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39</meta:user-defined>
    <meta:user-defined meta:name="OVERHEIDop.GmbID/DC.identifier">gmb-2016-139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8 461603</meta:user-defined>
    <meta:user-defined meta:name="OVERHEIDop.versieInformatie"/>
  </office:meta>
</office:document-meta>
</file>