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odelspoorbeurs op 18 en 19 maart en op 16 en 17 december 2017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 oktober 2016 is een evenementenvergunning aangevraagd voor Modelspoorbeurs op 18 en 19 maart en op 16 en 17 december 2017 in de Hanzeh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2 okto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3973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3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3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odelspoorbeurs op 18 en 19 maart en op 16 en 17 december 2017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736</meta:user-defined>
    <meta:user-defined meta:name="OVERHEIDop.GmbID/DC.identifier">gmb-2016-1397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803 462720</meta:user-defined>
    <meta:user-defined meta:name="OVERHEIDop.versieInformatie"/>
  </office:meta>
</office:document-meta>
</file>