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68 te Mûnein afwijken bestemmingsplan tbv plaatsen unit mantelzorg</text:p>
      <text:section text:name="zakelijke-mededeling_id1-3-2" text:style-name="zakelijke-mededeling">
        <text:section text:name="zakelijke-mededeling-tekst_id1-3-2-1" text:style-name="zakelijke-mededeling-tekst">
          <text:section text:name="tekst_id1-3-2-1-1" text:style-name="tekst">
            <text:p text:style-name="common-al">Dokter Kijlstraweg 68 te Mûnein</text:p>
            <text:p text:style-name="common-al">Z-HZ_WABO-2016-1043 Olo: 2524725</text:p>
            <text:p text:style-name="common-al">afwijken bestemmingsplan tbv plaatsen unit mantelzorg</text:p>
            <text:p text:style-name="common-al">Datum ontvangst: 30 augustus 2016</text:p>
            <text:p text:style-name="common-al">Datum besluit: 30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973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3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3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Kijlstraweg 68 te Mûnein afwijken bestemmingsplan tbv plaatsen unit mantelzo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735</meta:user-defined>
    <meta:user-defined meta:name="OVERHEIDop.GmbID/DC.identifier">gmb-2016-13973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3JG 68</meta:user-defined>
    <meta:user-defined meta:name="OVERHEIDop.woonplaats">Mûnein</meta:user-defined>
    <meta:user-defined meta:name="OVERHEIDop.straatnaam">Dokter Kijlstra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693 585222</meta:user-defined>
    <meta:user-defined meta:name="OVERHEIDop.versieInformatie"/>
  </office:meta>
</office:document-meta>
</file>