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Jeroen Boschstraat ong.: voor het aanleggen van een in-/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Coevorden, sectie C, nr. 3320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5 augustus 2016. Verleend op 6 okto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8392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39733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33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33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Jeroen Boschstraat ong.: voor het aanleggen van een in-/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733</meta:user-defined>
    <meta:user-defined meta:name="OVERHEIDop.GmbID/DC.identifier">gmb-2016-13973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</meta:user-defined>
    <meta:user-defined meta:name="OVERHEIDop.woonplaats">Coevorden</meta:user-defined>
    <meta:user-defined meta:name="OVERHEIDop.straatnaam">Jeroen Bosch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488 521062</meta:user-defined>
    <meta:user-defined meta:name="OVERHEIDop.versieInformatie"/>
  </office:meta>
</office:document-meta>
</file>