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uitenstebinnen op 19 tot en met 21 oktober 2016 aan de Vispoortplein 16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oktober 2016 is een evenementenvergunning verleend Buitenstebinnen op 19 tot en met 21 oktober 2016 aan de Vispoortplein 16 in Zutphen.</text:p>
            <text:p text:style-name="common-al">De vergunning geldt voor het geven van workshops voor kinder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2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972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uitenstebinnen op 19 tot en met 21 oktober 2016 aan de Vispoortplein 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29</meta:user-defined>
    <meta:user-defined meta:name="OVERHEIDop.GmbID/DC.identifier">gmb-2016-139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T 16</meta:user-defined>
    <meta:user-defined meta:name="OVERHEIDop.woonplaats">Zutphen</meta:user-defined>
    <meta:user-defined meta:name="OVERHEIDop.straatnaam">Vispoort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66 461392</meta:user-defined>
    <meta:user-defined meta:name="OVERHEIDop.versieInformatie"/>
  </office:meta>
</office:document-meta>
</file>