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ong.: voor het realiseren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C, nr. 3320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juli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88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72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ong.: voor het realiseren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25</meta:user-defined>
    <meta:user-defined meta:name="OVERHEIDop.GmbID/DC.identifier">gmb-2016-1397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Jeroen Bosch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88 521062</meta:user-defined>
    <meta:user-defined meta:name="OVERHEIDop.versieInformatie"/>
  </office:meta>
</office:document-meta>
</file>