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anpaad 21, Garyp. Kadastraal Bergum H 1428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Skeanpaad 21, Garyp. Kadastraal Bergum H 1428</text:p>
            <text:p text:style-name="common-al">Z-HZ_WABO-2016-0987 Olo: 2500491</text:p>
            <text:p text:style-name="common-al">het bouwen van een nieuwe woning</text:p>
            <text:p text:style-name="common-al">Datum ontvangst: 10 augustus 2016</text:p>
            <text:p text:style-name="common-al">Datum besluit: 04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7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eanpaad 21, Garyp. Kadastraal Bergum H 1428 het bouwen van een nieuw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24</meta:user-defined>
    <meta:user-defined meta:name="OVERHEIDop.GmbID/DC.identifier">gmb-2016-13972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RR 11</meta:user-defined>
    <meta:user-defined meta:name="OVERHEIDop.woonplaats">Garyp</meta:user-defined>
    <meta:user-defined meta:name="OVERHEIDop.straatnaam">Skeanpaa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413 575596</meta:user-defined>
    <meta:user-defined meta:name="OVERHEIDop.versieInformatie"/>
  </office:meta>
</office:document-meta>
</file>