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8, Magnolia 29, 31, 33, 35 en 45 (kavel 7, 8, 9, 10 en 15),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5 woningen</text:p>
            <text:p text:style-name="common-al">Locatie: Magnolia 29, 31, 33, 35 en 45 (kavel 7, 8, 9, 10 en 15), 6134 RC Sittard </text:p>
            <text:p text:style-name="common-al">Dossiernummer: Om16.0338</text:p>
            <text:p text:style-name="common-al">Verzenddatum besluit: 5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8, Magnolia 29, 31, 33, 35 en 45 (kavel 7, 8, 9, 10 en 15),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21</meta:user-defined>
    <meta:user-defined meta:name="OVERHEIDop.GmbID/DC.identifier">gmb-2016-13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24 333822</meta:user-defined>
    <meta:user-defined meta:name="OVERHEIDop.versieInformatie"/>
  </office:meta>
</office:document-meta>
</file>