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van de voorgevel op de locatie Park Westerweide 35, 1747 KC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6-0027</text:p>
            <text:p text:style-name="common-al">Verzonden: 4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972</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72</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72</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wijzigen van de voorgevel op de locatie Park Westerweide 35, 1747 KC in Tuitjen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3972</meta:user-defined>
    <meta:user-defined meta:name="OVERHEIDop.GmbID/DC.identifier">gmb-2016-139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7 KC 35</meta:user-defined>
    <meta:user-defined meta:name="OVERHEIDop.woonplaats">Tuitjenhorn</meta:user-defined>
    <meta:user-defined meta:name="OVERHEIDop.straatnaam">Park Westerweide</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131 528500</meta:user-defined>
    <meta:user-defined meta:name="OVERHEIDop.versieInformatie"/>
  </office:meta>
</office:document-meta>
</file>