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Jeroen Boschstraat ong.: voor het realiseren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eft de locatie kadastraal bekend gemeente Coevorden, sectie C, nr. 3321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4 juli 2016. Verleend op 6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4868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39714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14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14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Jeroen Boschstraat ong.: voor het realiseren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714</meta:user-defined>
    <meta:user-defined meta:name="OVERHEIDop.GmbID/DC.identifier">gmb-2016-13971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XT 23</meta:user-defined>
    <meta:user-defined meta:name="OVERHEIDop.woonplaats">Coevorden</meta:user-defined>
    <meta:user-defined meta:name="OVERHEIDop.straatnaam">Jeroen Bosch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491 521092</meta:user-defined>
    <meta:user-defined meta:name="OVERHEIDop.versieInformatie"/>
  </office:meta>
</office:document-meta>
</file>