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0, Brugstraat 49, 6121 RR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onhuis</text:p>
            <text:p text:style-name="common-al">Locatie: Brugstraat 49, 6121 RR Born </text:p>
            <text:p text:style-name="common-al">Dossiernummer: Om16.0320</text:p>
            <text:p text:style-name="common-al">Verzenddatum besluit: 5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1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1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1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0, Brugstraat 49, 6121 RR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12</meta:user-defined>
    <meta:user-defined meta:name="OVERHEIDop.GmbID/DC.identifier">gmb-2016-13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R 49</meta:user-defined>
    <meta:user-defined meta:name="OVERHEIDop.woonplaats">Born</meta:user-defined>
    <meta:user-defined meta:name="OVERHEIDop.straatnaam">Bru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958 337027</meta:user-defined>
    <meta:user-defined meta:name="OVERHEIDop.versieInformatie"/>
  </office:meta>
</office:document-meta>
</file>