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51 te Goutum, (11014152) aanbrengen van ventilatie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51 te Goutum, (11014152) aanbrengen van ventilatievoorzie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10</meta:user-defined>
    <meta:user-defined meta:name="OVERHEIDop.GmbID/DC.identifier">gmb-2016-139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G 51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11 576840</meta:user-defined>
    <meta:user-defined meta:name="OVERHEIDop.versieInformatie"/>
  </office:meta>
</office:document-meta>
</file>