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ong.: voor het realiseren van de helft van een 2^1-kap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 de locatie kadastraal bekend gemeente Coevorden, sectie G, nr. 3329.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september 2016. Verleend op 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914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3970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0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ong.: voor het realiseren van de helft van een 2^1-kap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709</meta:user-defined>
    <meta:user-defined meta:name="OVERHEIDop.GmbID/DC.identifier">gmb-2016-13970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940 520002</meta:user-defined>
    <meta:user-defined meta:name="OVERHEIDop.versieInformatie"/>
  </office:meta>
</office:document-meta>
</file>