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office:automatic-styles>
  <office:body>
    <office:text>
      <text:p text:style-name="new_page_staatscourant"/>
      <text:p text:style-name="single-kop-titel">Vijfde verlenging intrekking bevoegdheden gebiedscommissie IJsselmonde</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de gemeente Rotterdam, elk voorzover het zijn bevoegdheden betreft,</text:p>
            <text:p text:style-name="al"/>
            <text:p text:style-name="al">gelezen het voorstel van de wethouder Veiligheid, Handhaving en Buitenruimte van 4 oktober 2016; registratienummer BSD 1842834;</text:p>
            <text:p text:style-name="al"/>
            <text:p text:style-name="al">gelet op de artikelen 165 en 178 Gemeentewet, artikelen 10:8 en 10:18 Awb, artikelen 18 en 31 van de Verordening op de gebiedscommissies 2014 en Bijlage 1: taken en bevoegdhedenlijst gebiedscommissie Rotterdam;</text:p>
            <text:p text:style-name="al"/>
            <text:p text:style-name="al">overwegende dat:</text:p>
            <text:list text:style-name="id1-3-2-1-1-8">
              <text:list-item text:style-override="id1-3-2-1-1-8-1">
                <text:number>•</text:number>
                <text:p text:style-name="al">op grond van artikel 31 Verordening op de gebiedscommissies 2014 (hierna: Verordening) de raad, het college en de burgemeester de delegatie en mandatering van bevoegdheden aan een gebiedscommissie (onder meer) kunnen intrekken, indien de gebiedscommissie in strijd handelt met hetgeen bepaald is bij of krachtens de Verordening;</text:p>
              </text:list-item>
              <text:list-item text:style-override="id1-3-2-1-1-8-2">
                <text:number>•</text:number>
                <text:p text:style-name="al">het college op 15 december 2015 heeft besloten tot een onafhankelijke quick-scan naar het functioneren van de gebiedscommissie IJsselmonde;</text:p>
              </text:list-item>
              <text:list-item text:style-override="id1-3-2-1-1-8-3">
                <text:number>•</text:number>
                <text:p text:style-name="al">het college en de burgemeester gedurende de periode van het onderzoek de bevoegdheden van de gebiedscommissie IJsselmonde hebben ingetrokken;</text:p>
              </text:list-item>
              <text:list-item text:style-override="id1-3-2-1-1-8-4">
                <text:number>•</text:number>
                <text:p text:style-name="al">deze intrekking later verlengd is tot en met 24 mei 2016, respectievelijk 16 juni 2016, respectievelijk 15 september 2016 en respectievelijk 6 oktober 2016;</text:p>
              </text:list-item>
              <text:list-item text:style-override="id1-3-2-1-1-8-5">
                <text:number>•</text:number>
                <text:p text:style-name="al">de quick-scan uitspreekt dat er ruimte is voor mogelijke normalisatie van het functioneren van de gebiedscommissie IJsselmonde;</text:p>
              </text:list-item>
              <text:list-item text:style-override="id1-3-2-1-1-8-6">
                <text:number>•</text:number>
                <text:p text:style-name="al">de gebiedscommissie op basis van gedane aanbevelingen uit de quick-scan een mediationtraject is aangegaan;</text:p>
              </text:list-item>
              <text:list-item text:style-override="id1-3-2-1-1-8-7">
                <text:number>•</text:number>
                <text:p text:style-name="al">dit mediationtraject geleid heeft tot een aantal afspraken die zijn neergelegd in een vaststellingsovereenkomst;</text:p>
              </text:list-item>
              <text:list-item text:style-override="id1-3-2-1-1-8-8">
                <text:number>•</text:number>
                <text:p text:style-name="al">op basis van de uitkomst van het mediationtraject de intrekking van de bevoegdheden tot 15 september 2016 is verlengd om voor de gebiedscommissie een laatste kans te creëren om een normalisering in het gebied IJsselmonde te bewerkstelligen;</text:p>
              </text:list-item>
              <text:list-item text:style-override="id1-3-2-1-1-8-9">
                <text:number>•</text:number>
                <text:p text:style-name="al">aan de gebiedscommissie een opdracht is meegegeven;</text:p>
              </text:list-item>
              <text:list-item text:style-override="id1-3-2-1-1-8-10">
                <text:number>•</text:number>
                <text:p text:style-name="al">de gebiedscommissie op 2 september 2016 heeft gerapporteerd over deze opdracht en de intrekking vervolgens is verlengd tot en met 6 oktober met het oog op raadsbehandeling;</text:p>
              </text:list-item>
              <text:list-item text:style-override="id1-3-2-1-1-8-11">
                <text:number>•</text:number>
                <text:p text:style-name="al">de uitkomst van deze rapportage besproken is in de raad van 29 september 2016 en thans noodzaakt tot nadere besluitvorming door het college en de burgemeester gezamenlijk;</text:p>
              </text:list-item>
              <text:list-item text:style-override="id1-3-2-1-1-8-12">
                <text:number>•</text:number>
                <text:p text:style-name="al">het gelet hierop nodig is om de intrekking van de taken en bevoegdheden te verlengen totdat deze besluitvorming plaatsvindt;</text:p>
              </text:list-item>
            </text:list>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Vijfde verlenging intrekking bevoegdheden gebiedscommissie IJsselmo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met een c en b gemarkeerde bevoegdheden en taken van de gebiedscommissie IJsselmonde zoals genoemd in Bijlage 1: taken en bevoegdhedenlijst gebiedscommissies Rotterdam behorende bij de Verordening op de gebiedscommissies 2014 worden ingetrokken tot en met 20 oktober 2016.</text:p>
          </text:section>
          <text:section text:name="artikel_id1-3-2-2-2" text:style-name="artikel">
            <text:p text:style-name="artikel_kop_titel"><text:span text:style-name="artikel_kop_label">Artikel</text:span> <text:span text:style-name="artikel_kop_nr">2</text:span> </text:p>
            <text:p text:style-name="al">De Vierde verlenging intrekking bevoegdheden gebiedscommissie IJsselmonde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6 oktober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4 okto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P.J.</text:span>
            <text:span text:style-name="achternaam">Langenberg, l.b.</text:span>
          </text:span></text:p>
          </text:section>
        </text:section>
        <text:section text:name="bijlage_id1-3-2-4" text:style-name="bijlage">
          <text:p text:style-name="bijlage_top"/>
          <text:p text:style-name="al">Dit gemeenteblad 2016, nummer 159, is uitgegeven op 5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970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verlenging intrekking bevoegdheden gebiedscommissie IJsselmon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05</meta:user-defined>
    <meta:user-defined meta:name="OVERHEIDop.GmbID/DC.identifier">gmb-2016-139705</meta:user-defined>
    <meta:user-defined meta:name="OVERHEID.TaxonomieBeleidsagenda/OVERHEID.category">Bestuur | Organisatie en beleid</meta:user-defined>
    <meta:user-defined meta:name="OVERHEID.Gemeente/DC.spatial">Rotterdam</meta:user-defined>
    <meta:user-defined meta:name="DC.source">art. 165 Gemw;1.0:c:BWBR0005416&amp;artikel=165&amp;g=2016-07-01</meta:user-defined>
    <meta:user-defined meta:name="DC.source">art. 178 Gemw;1.0:c:BWBR0005416&amp;artikel=178&amp;g=2016-07-01</meta:user-defined>
    <meta:user-defined meta:name="DC.source">art. 10:8 Awb;1.0:c:BWBR0005537&amp;artikel=10%3A8&amp;g=2016-07-01</meta:user-defined>
    <meta:user-defined meta:name="DC.source">art. 10:18 Awb;1.0:c:BWBR0005537&amp;artikel=10%3A18&amp;g=2016-07-01</meta:user-defined>
    <meta:user-defined meta:name="DC.source">;http://decentrale.regelgeving.overheid.nl/cvdr/xhtmloutput/Historie/Rotterdam/369495/369495_1.html</meta:user-defined>
    <meta:user-defined meta:name="OVERHEIDop.referentienummer">Gemeenteblad 2016, nummer 15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