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de Westersingel Noardburgum, Kadastraal Bergum I 2567 het uitvoeren van kavelwerken</text:p>
      <text:section text:name="zakelijke-mededeling_id1-3-2" text:style-name="zakelijke-mededeling">
        <text:section text:name="zakelijke-mededeling-tekst_id1-3-2-1" text:style-name="zakelijke-mededeling-tekst">
          <text:section text:name="tekst_id1-3-2-1-1" text:style-name="tekst">
            <text:p text:style-name="common-al">ter hoogte van de Westersingel Noardburgum, Kadastraal Bergum I 2567</text:p>
            <text:p text:style-name="common-al">Z-HZ_WABO-2016-0975    Olo: 2494799</text:p>
            <text:p text:style-name="common-al">het uitvoeren van kavelwerken</text:p>
            <text:p text:style-name="common-al">Datum ontvangst: 04 augustus 2016</text:p>
            <text:p text:style-name="common-al">Datum besluit: 28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7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de Westersingel Noardburgum, Kadastraal Bergum I 2567 het uitvoeren van kavel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04</meta:user-defined>
    <meta:user-defined meta:name="OVERHEIDop.GmbID/DC.identifier">gmb-2016-13970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VN 100</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379 583216</meta:user-defined>
    <meta:user-defined meta:name="OVERHEIDop.versieInformatie"/>
  </office:meta>
</office:document-meta>
</file>