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verbouwen van een kantoor  en het oprichten van een  entree, Prof. J.H. Bavincklaan 1 en 3, Amstelveen - Zaaknummer Z-2015/07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3 december 2015</text:span>
          </text:p>
            <text:p text:style-name="common-al">Het intern verbouwen van een kantoor naar hotelfunctie en het oprichten van een nieuwe entre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 verbouwen van een kantoor  en het oprichten van een  entree, Prof. J.H. Bavincklaan 1 en 3, Amstelveen - Zaaknummer Z-2015/070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97</meta:user-defined>
    <meta:user-defined meta:name="OVERHEIDop.GmbID/DC.identifier">gmb-2016-1397</meta:user-defined>
    <meta:user-defined meta:name="OVERHEID.TaxonomieBeleidsagenda/OVERHEID.category">Ruimte en infrastructuur | Organisatie en beleid</meta:user-defined>
    <meta:user-defined meta:name="OVERHEIDop.referentienummer">Z-2015/070373</meta:user-defined>
    <meta:user-defined meta:name="DCTERMS.abstract">het intern verbouwen van een kantoor naar hotelfunctie en het oprichten van een nieuwe entre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