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9, Hoogezand</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tussenkopcur">
            <text:span text:style-name="nadrukvet">Burgemeester en wethouders maken bekend dat zij de volgende omgevingsvergunning</text:span>
            <text:span text:style-name="nadrukvet"/>
            <text:span text:style-name="nadrukvet">op </text:span>
            <text:span text:style-name="nadrukvet">grond van de Wet algemene bepalingen omgevingsrecht (Wabo), </text:span>
            <text:span text:style-name="nadrukvet">hebben verleend en op de hieronder vermelde datum hebben verzonden aan de aanvrager:</text:span>
          </text:p>
            <text:p text:style-name="common-al">-Nijverheidsweg 9, 9601 LX, veranderen opslag ammoniak en stikstof, 27 september 2016.</text:p>
            <text:p text:style-name="tussenkopcur">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het college van burgemeester en wethouders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3969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9, Hoog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98</meta:user-defined>
    <meta:user-defined meta:name="OVERHEIDop.GmbID/DC.identifier">gmb-2016-139698</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01LX 9</meta:user-defined>
    <meta:user-defined meta:name="OVERHEIDop.woonplaats">Hoogezand</meta:user-defined>
    <meta:user-defined meta:name="OVERHEIDop.straatnaam">Nijverheidsweg</meta:user-defined>
    <meta:user-defined meta:name="OVERHEID.Gemeente/OVERHEID.authority">Hoogezand-Sappemeer</meta:user-defined>
    <meta:user-defined meta:name="OVERHEID.Gemeente/DCTERMS.publisher">Hoogezand-Sappemeer</meta:user-defined>
    <meta:user-defined meta:name="OVERHEIDgvop.Informatietype/DC.type">Beschikkingen | afhandeling</meta:user-defined>
    <meta:user-defined meta:name="OVERHEID.EPSG28992/DC.spatial">244949 576236</meta:user-defined>
    <meta:user-defined meta:name="OVERHEIDop.versieInformatie"/>
  </office:meta>
</office:document-meta>
</file>