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itenlandse dienstreizen voor ambtenaren van de gemeent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Financiën, Organisatie, Haven, Binnenstad en Sport van 4 oktober 2016 met kenmerk: BCO-HCJ/16bb7299;</text:p>
            <text:p text:style-name="al"/>
            <text:p text:style-name="al">gelet op artikel 107 van het Ambtenarenreglement;</text:p>
            <text:p text:style-name="al"/>
            <text:p text:style-name="al">overwegende dat:</text:p>
            <text:list text:style-name="id1-3-2-1-1-8">
              <text:list-item text:style-override="id1-3-2-1-1-8-1">
                <text:number>–</text:number>
                <text:p text:style-name="al">Rotterdam een wereldspeler is in de haven- en logistieke sector en op het gebied van duurzaamheid en watermanagement;</text:p>
              </text:list-item>
              <text:list-item text:style-override="id1-3-2-1-1-8-2">
                <text:number>–</text:number>
                <text:p text:style-name="al">daarnaast de stad internationale ambities heeft op het terrein van sport, cultuur, congressen en toerisme;</text:p>
              </text:list-item>
              <text:list-item text:style-override="id1-3-2-1-1-8-3">
                <text:number>–</text:number>
                <text:p text:style-name="al">om tot versterking van deze posities te komen en om ervaringen op andere terreinen uit te wisselen, het vanzelf spreekt dat Rotterdam internationale betrekkingen onderhoudt en dat ambtenaren in dat verband buitenlandse dienstreizen maken;</text:p>
              </text:list-item>
              <text:list-item text:style-override="id1-3-2-1-1-8-4">
                <text:number>–</text:number>
                <text:p text:style-name="al">de gemeente opereert vanuit een publiek belang, het noodzakelijk is hiervoor spelregels vast te stellen;</text:p>
              </text:list-item>
              <text:list-item text:style-override="id1-3-2-1-1-8-5">
                <text:number>–</text:number>
                <text:p text:style-name="al">algemene bestuurlijke uitgangspunten van doelmatigheid, soberheid en het vermijden van (de schijn van) belangenverstrengeling de basis zijn van het handelen van ambtenaren in het kader van buitenlandse dienstreizen;</text:p>
              </text:list-item>
              <text:list-item text:style-override="id1-3-2-1-1-8-6">
                <text:number>–</text:number>
                <text:p text:style-name="al">overwegingen van duurzaamheid een rol spelen bij de beslissing om een ambtenaar een buitenlandse dienstreis te laten maken;</text:p>
              </text:list-item>
              <text:list-item text:style-override="id1-3-2-1-1-8-7">
                <text:number>–</text:number>
                <text:p text:style-name="al">daarbij tevens aandacht wordt besteed aan de wijze waarop de reis, het verblijf, de omvang van de delegatie en andere aspecten worden georganiseerd;</text:p>
              </text:list-item>
              <text:list-item text:style-override="id1-3-2-1-1-8-8">
                <text:number>–</text:number>
                <text:p text:style-name="al">in deze regeling wordt bepaald in welke gevallen en onder welke voorwaarden een ambtenaar een buitenlandse dienstreis kan maken;</text:p>
              </text:list-item>
              <text:list-item text:style-override="id1-3-2-1-1-8-9">
                <text:number>–</text:number>
                <text:p text:style-name="al">voor zover in deze regeling niet uitgewerkt, de rechtspositionele kaders van deze reizen zijn vastgelegd in de geldende arbeidsvoorwaardelijke regelin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uitenlandse dienstreizen voor ambtenaren van de gemeent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Een buitenlandse dienstreis binnen Europa kan worden gemaakt nadat daarvoor toestemming is verleend:</text:p>
                <text:list text:style-name="id1-3-2-2-1-2-3">
                  <text:list-item text:style-override="id1-3-2-2-1-2-3-1">
                    <text:number>–</text:number>
                    <text:p text:style-name="al">voor de algemeen directeur door het college;</text:p>
                  </text:list-item>
                  <text:list-item text:style-override="id1-3-2-2-1-2-3-2">
                    <text:number>–</text:number>
                    <text:p text:style-name="al">voor de concerndirecteur van het cluster, de directeur Veiligheid, de directeur Concernaudit en de concerncontroller door de algemeen directeur;</text:p>
                  </text:list-item>
                  <text:list-item text:style-override="id1-3-2-2-1-2-3-3">
                    <text:number>–</text:number>
                    <text:p text:style-name="al">voor de overige ambtenaren door de concerndirecteur van het cluster. De concerndirecteur kan zijn bevoegdheid mandateren aan directeuren van het cluster.</text:p>
                  </text:list-item>
                </text:list>
              </text:list-item>
              <text:list-item text:style-override="id1-3-2-2-1-3">
                <text:number> 2. </text:number>
                <text:p text:style-name="al">Een buitenlandse dienstreis buiten Europa kan worden gemaakt nadat daarvoor toestemming is verleend door de burgemeester als portefeuillehouder Internationale Betrekkingen en nadat de aanvraag ter informatie van de vakwethouder is gebracht.</text:p>
              </text:list-item>
              <text:list-item text:style-override="id1-3-2-2-1-4">
                <text:number> 3. </text:number>
                <text:p text:style-name="al">Voor dienstreizen in het kader van belangenbehartiging bij de Europese Unie in Brussel kan worden volstaan met een jaarlijkse toestemming vooraf voor de te maken buitenlandse dienstreizen door degene die onder het eerste lid bevoegd is om toestemming te verlenen.</text:p>
              </text:list-item>
              <text:list-item text:style-override="id1-3-2-2-1-5">
                <text:number> 4. </text:number>
                <text:p text:style-name="al">Bij de te verlenen toestemming wordt in de overwegingen meegenomen:</text:p>
                <text:list text:style-name="id1-3-2-2-1-5-3">
                  <text:list-item text:style-override="id1-3-2-2-1-5-3-1">
                    <text:number>–</text:number>
                    <text:p text:style-name="al">de aanleiding en het doel van de reis; </text:p>
                  </text:list-item>
                  <text:list-item text:style-override="id1-3-2-2-1-5-3-2">
                    <text:number>–</text:number>
                    <text:p text:style-name="al">de beleidsoverwegingen en het gemeentelijke belang bij de te maken reis;</text:p>
                  </text:list-item>
                  <text:list-item text:style-override="id1-3-2-2-1-5-3-3">
                    <text:number>–</text:number>
                    <text:p text:style-name="al">de uitnodigende partij en de eventuele wederkerigheid;</text:p>
                  </text:list-item>
                  <text:list-item text:style-override="id1-3-2-2-1-5-3-4">
                    <text:number>–</text:number>
                    <text:p text:style-name="al">het programma en de (voorgenomen) datum of periode;</text:p>
                  </text:list-item>
                  <text:list-item text:style-override="id1-3-2-2-1-5-3-5">
                    <text:number>–</text:number>
                    <text:p text:style-name="al">de samenstelling van het reisgezelschap;</text:p>
                  </text:list-item>
                  <text:list-item text:style-override="id1-3-2-2-1-5-3-6">
                    <text:number>–</text:number>
                    <text:p text:style-name="al">de geraamde kosten en de wijze waarop deze worden gedekt.</text:p>
                  </text:list-item>
                </text:list>
              </text:list-item>
              <text:list-item text:style-override="id1-3-2-2-1-6">
                <text:number> 5. </text:number>
                <text:p text:style-name="al">De teamleider Public Affairs bij het cluster Bestuurs- en Concernondersteuning wordt tijdig geïnformeerd over voorgenomen reizen en kan vooraf om advies worden gevraagd.</text:p>
              </text:list-item>
              <text:list-item text:style-override="id1-3-2-2-1-7">
                <text:number> 6. </text:number>
                <text:p text:style-name="al">Deze regeling geldt niet voor ambtenaren die:</text:p>
                <text:list text:style-name="id1-3-2-2-1-7-3">
                  <text:list-item text:style-override="id1-3-2-2-1-7-3-1">
                    <text:number>–</text:number>
                    <text:p text:style-name="al">hun werkplek (mede) buiten Nederland hebben;</text:p>
                  </text:list-item>
                  <text:list-item text:style-override="id1-3-2-2-1-7-3-2">
                    <text:number>–</text:number>
                    <text:p text:style-name="al">hun werkzaamheden verrichten onder de verantwoordelijkheid van een andere opdrachtgever.</text:p>
                  </text:list-item>
                </text:list>
              </text:list-item>
            </text:list>
            <text:p text:style-name="tussenkopvet">Toelichting</text:p>
            <text:list text:style-name="id1-3-2-2-1-9">
              <text:list-item text:style-override="id1-3-2-2-1-9-1">
                <text:number>•</text:number>
                <text:p text:style-name="al">artikel 1, lid 1: </text:p>
                <text:p text:style-name="al">Hiertoe is een digitaal aanvraagformulier beschikbaar dat op het gemeentelijke intranet is te vinden.</text:p>
              </text:list-item>
              <text:list-item text:style-override="id1-3-2-2-1-9-2">
                <text:number>•</text:number>
                <text:p text:style-name="al">artikel1, lid 4, 3<text:span text:style-name="sup">e</text:span> streepje: </text:p>
                <text:p text:style-name="al">Met de overweging van wederkerigheid wordt bedoeld dat men zich vooraf bewust is of en in hoeverre tegenbezoeken en inkomende bezoeken aan de orde kunnen blijken te zijn.</text:p>
              </text:list-item>
            </text:list>
          </text:section>
          <text:section text:name="artikel_id1-3-2-2-2" text:style-name="artikel">
            <text:p text:style-name="artikel_kop_titel"><text:span text:style-name="artikel_kop_label">Artikel</text:span> <text:span text:style-name="artikel_kop_nr">2</text:span> Uitnodiging</text:p>
            <text:list text:style-name="id1-3-2-2-2-2">
              <text:list-item text:style-override="id1-3-2-2-2-2">
                <text:number> 1. </text:number>
                <text:p text:style-name="al">Uitnodigingen voor buitenlandse werkbezoeken, vergaderingen en dergelijke worden slechts geaccepteerd indien het gemeentelijke belang daarbij is gebaat.</text:p>
              </text:list-item>
              <text:list-item text:style-override="id1-3-2-2-2-3">
                <text:number> 2. </text:number>
                <text:p text:style-name="al">Buitenlandse dienstreizen worden niet gemaakt op kosten van een commerciële partij.</text:p>
              </text:list-item>
              <text:list-item text:style-override="id1-3-2-2-2-4">
                <text:number> 3. </text:number>
                <text:p text:style-name="al">De kosten van een buitenlandse dienstreis op uitnodiging van een niet-commerciële partij kunnen geheel of gedeeltelijk worden vergoed indien de uitnodiging afkomstig is van:</text:p>
                <text:list text:style-name="id1-3-2-2-2-4-3">
                  <text:list-item text:style-override="id1-3-2-2-2-4-3-1">
                    <text:number>–</text:number>
                    <text:p text:style-name="al">een Nederlandse overheidsinstelling of een orgaan van de Europese Unie;</text:p>
                  </text:list-item>
                  <text:list-item text:style-override="id1-3-2-2-2-4-3-2">
                    <text:number>–</text:number>
                    <text:p text:style-name="al">een overheidsinstelling of een niet-gouvernementele organisatie waarbij de dienstreis wordt gemaakt in het belang van de ontvangende partij en bedoeld is voor het assisteren bij of het verlenen van maatschappelijke of humanitaire hulp;</text:p>
                  </text:list-item>
                  <text:list-item text:style-override="id1-3-2-2-2-4-3-3">
                    <text:number>–</text:number>
                    <text:p text:style-name="al">een overheidsinstelling of een niet-gouvernementele organisatie en de gemeentelijke belangen door een weigering van de uitnodiging kunnen worden geschaad. In dat geval mag van de gemeente geen vergelijkbare tegenprestatie worden verwacht.</text:p>
                  </text:list-item>
                </text:list>
              </text:list-item>
              <text:list-item text:style-override="id1-3-2-2-2-5">
                <text:number> 4. </text:number>
                <text:p text:style-name="al">Voor zover een vergoeding als bedoeld in het vorige lid wordt ontvangen, komt deze ten goede van het cluster.</text:p>
              </text:list-item>
            </text:list>
            <text:p text:style-name="tussenkopvet">Toelichting</text:p>
            <text:list text:style-name="id1-3-2-2-2-7">
              <text:list-item text:style-override="id1-3-2-2-2-7-1">
                <text:number>•</text:number>
                <text:p text:style-name="al">artikel 2, leden 1 en 2:</text:p>
                <text:p text:style-name="al">Als een ambtenaar door een bedrijf of een buitenlandse mogendheid wordt uitgenodigd, kan de uitnodiging worden geaccepteerd als aan de overige voorwaarden wordt voldaan, maar komen de reis- en verblijfskosten van de ambtenaar altijd voor rekening van de gemeente.</text:p>
              </text:list-item>
              <text:list-item text:style-override="id1-3-2-2-2-7-2">
                <text:number>•</text:number>
                <text:p text:style-name="al">artikel 2, lid 3:</text:p>
                <text:p text:style-name="al">Bij <text:span text:style-name="nadrukcur">Europese instanties</text:span> kan worden gedacht aan de Europese Commissie, het Comité van de Regio’s, de Europese Centrale Bank, de Raad van Europa. De Verenigde Naties zijn een voorbeeld van een niet-gouvernementele organisatie.</text:p>
              </text:list-item>
            </text:list>
          </text:section>
          <text:section text:name="artikel_id1-3-2-2-3" text:style-name="artikel">
            <text:p text:style-name="artikel_kop_titel"><text:span text:style-name="artikel_kop_label">Artikel</text:span> <text:span text:style-name="artikel_kop_nr">3</text:span> Reisgezelschap</text:p>
            <text:p text:style-name="al">De kosten van eventueel met de delegatie meereizende derden worden niet vergoed.</text:p>
          </text:section>
          <text:section text:name="artikel_id1-3-2-2-4" text:style-name="artikel">
            <text:p text:style-name="artikel_kop_titel"><text:span text:style-name="artikel_kop_label">Artikel</text:span> <text:span text:style-name="artikel_kop_nr">4</text:span> Meereizen van de partner</text:p>
            <text:p text:style-name="al">De partner van de ambtenaar reist niet mee, ook niet indien dit voor eigen rekening gebeurt.</text:p>
          </text:section>
          <text:section text:name="artikel_id1-3-2-2-5" text:style-name="artikel">
            <text:p text:style-name="artikel_kop_titel"><text:span text:style-name="artikel_kop_label">Artikel</text:span> <text:span text:style-name="artikel_kop_nr">5</text:span> Verlenging van een reis</text:p>
            <text:p text:style-name="al">Een buitenlandse dienstreis wordt niet verlengd voor privé-doeleinden, ook niet indien dit voor eigen rekening gebeurt.</text:p>
          </text:section>
          <text:section text:name="artikel_id1-3-2-2-6" text:style-name="artikel">
            <text:p text:style-name="artikel_kop_titel"><text:span text:style-name="artikel_kop_label">Artikel</text:span> <text:span text:style-name="artikel_kop_nr">6</text:span> Boeking van reis en verblijf</text:p>
            <text:list text:style-name="id1-3-2-2-6-2">
              <text:list-item text:style-override="id1-3-2-2-6-2">
                <text:number>1.</text:number>
                <text:p text:style-name="al">De reis en het verblijf van de ambtenaar worden georganiseerd onder verantwoordelijkheid van en betaald door het betreffende cluster.</text:p>
              </text:list-item>
              <text:list-item text:style-override="id1-3-2-2-6-3">
                <text:number>2.</text:number>
                <text:p text:style-name="al">Voor zover de ambtenaar zijn reis en verblijf zelf organiseert, worden de werkelijk gemaakte kosten op basis van declaratie vergoed, met inachtneming van hetgeen in de artikelen 7 en 8 is bepaald.</text:p>
              </text:list-item>
            </text:list>
          </text:section>
          <text:section text:name="artikel_id1-3-2-2-7" text:style-name="artikel">
            <text:p text:style-name="artikel_kop_titel"><text:span text:style-name="artikel_kop_label">Artikel</text:span> <text:span text:style-name="artikel_kop_nr">7</text:span> Reiskosten</text:p>
            <text:list text:style-name="id1-3-2-2-7-2">
              <text:list-item text:style-override="id1-3-2-2-7-2">
                <text:number> 1. </text:number>
                <text:p text:style-name="al"> Voor een buitenlandse dienstreis kan met inachtneming van redelijkheid en doelmatigheid gebruik worden gemaakt van trein, taxi, vliegtuig en andere vormen van (openbaar) vervoer. De door de ambtenaar ter plaatse werkelijk gemaakte reiskosten worden vergoed.</text:p>
              </text:list-item>
              <text:list-item text:style-override="id1-3-2-2-7-3">
                <text:number> 2. </text:number>
                <text:p text:style-name="al">De kosten van vliegreizen binnen Europa worden vergoed op basis van ‘economyclass’.</text:p>
              </text:list-item>
              <text:list-item text:style-override="id1-3-2-2-7-4">
                <text:number> 3. </text:number>
                <text:p text:style-name="al"> Voor zover dat passend is, kan voor intercontinentale vluchten meer comfort of een hogere klasse worden geboekt, met ‘businessclass’ als maximum.</text:p>
              </text:list-item>
              <text:list-item text:style-override="id1-3-2-2-7-5">
                <text:number> 4. </text:number>
                <text:p text:style-name="al"> Op het binnenlandse deel van een buitenlandse dienstreis zijn de bepalingen van het Besluit kostenvergoedingen van toepassing.</text:p>
              </text:list-item>
              <text:list-item text:style-override="id1-3-2-2-7-6">
                <text:number> 5. </text:number>
                <text:p text:style-name="al"> Bij vliegtuigmaatschappijen worden geen persoonsgebonden rechten opgebouwd binnen loyaliteitsprogramma’s zoals ‘frequent flyer miles’.</text:p>
              </text:list-item>
            </text:list>
            <text:p text:style-name="tussenkopvet">Toelichting</text:p>
            <text:list text:style-name="id1-3-2-2-7-8">
              <text:list-item text:style-override="id1-3-2-2-7-8-1">
                <text:number>•</text:number>
                <text:p text:style-name="al">Artikel 7, lid 3:</text:p>
                <text:p text:style-name="al">Hiermee wordt de duur van de vlucht bedoeld.</text:p>
              </text:list-item>
              <text:list-item text:style-override="id1-3-2-2-7-8-2">
                <text:number>•</text:number>
                <text:p text:style-name="al">artikel 7, lid 4:</text:p>
                <text:p text:style-name="al">Hiermee worden de kosten bedoeld die binnen Nederland nodig zijn om de buitenlandse reis te kunnen maken, zoals de treinreis naar Schiphol.</text:p>
              </text:list-item>
            </text:list>
          </text:section>
          <text:section text:name="artikel_id1-3-2-2-8" text:style-name="artikel">
            <text:p text:style-name="artikel_kop_titel"><text:span text:style-name="artikel_kop_label">Artikel</text:span> <text:span text:style-name="artikel_kop_nr">8</text:span> Verblijfkosten</text:p>
            <text:list text:style-name="id1-3-2-2-8-2">
              <text:list-item text:style-override="id1-3-2-2-8-2">
                <text:number>1.</text:number>
                <text:p text:style-name="al">De in verband met een buitenlandse dienstreis noodzakelijk gemaakte kosten voor maaltijden, logies en kleine uitgaven worden vergoed.</text:p>
              </text:list-item>
              <text:list-item text:style-override="id1-3-2-2-8-3">
                <text:number>2.</text:number>
                <text:p text:style-name="al">De kosten voor het logies worden vergoed op basis van de werkelijk gemaakte kosten met als maximum het daarvoor genoemde bedrag in de ‘Tarieflijst logies- en overige kosten dienstreizen’ van de Reisregeling buitenland van de rijksoverheid.</text:p>
              </text:list-item>
              <text:list-item text:style-override="id1-3-2-2-8-4">
                <text:number>3.</text:number>
                <text:p text:style-name="al">Voor zover de plaatselijke omstandigheden, zoals veiligheid, verhoogd prijsniveau tijdens conferenties, dat noodzakelijk maken kunnen de ambtenaar na verkregen toestemming de kosten van logies worden vergoed die hoger zijn dan het maximum van de in het tweede lid genoemde tarieflijst.</text:p>
              </text:list-item>
              <text:list-item text:style-override="id1-3-2-2-8-5">
                <text:number>4.</text:number>
                <text:p text:style-name="al">De kosten voor maaltijden en kleine uitgaven worden vergoed op basis van de werkelijk gemaakte kosten, met als maximum het daarvoor als overige kosten genoemde bedrag in de ‘Tarieflijst logies- en overige kosten dienstreizen’ van de Reisregeling buitenland van de rijksoverheid.</text:p>
              </text:list-item>
              <text:list-item text:style-override="id1-3-2-2-8-6">
                <text:number>5.</text:number>
                <text:p text:style-name="al">Indien in afwijking van het vierde lid voor de overige kosten een vaste dagvergoeding ter hoogte van het maximumbedrag wordt verstrekt, dient de ambtenaar daaruit alle te maken kosten te voldoen.</text:p>
              </text:list-item>
              <text:list-item text:style-override="id1-3-2-2-8-7">
                <text:number>6.</text:number>
                <text:p text:style-name="al">Een vergoeding wordt niet verstrekt voor zover het reisprogramma in de bedoelde uitgaven voorziet.</text:p>
              </text:list-item>
              <text:list-item text:style-override="id1-3-2-2-8-8">
                <text:number>7.</text:number>
                <text:p text:style-name="al">Indien de feitelijke reisduur afwijkt van die in de aanvraag wordt dit door de ambtenaar gemeld, waarna een eventuele vaste dagvergoeding als bedoeld in het vijfde lid wordt aangepast.</text:p>
              </text:list-item>
            </text:list>
          </text:section>
          <text:section text:name="artikel_id1-3-2-2-9" text:style-name="artikel">
            <text:p text:style-name="artikel_kop_titel"><text:span text:style-name="artikel_kop_label">Artikel</text:span> <text:span text:style-name="artikel_kop_nr">9</text:span> Budgethouder</text:p>
            <text:list text:style-name="id1-3-2-2-9-2">
              <text:list-item text:style-override="id1-3-2-2-9-2">
                <text:number> 1. </text:number>
                <text:p text:style-name="al">De concerndirecteur van het cluster is budgethouder voor de reis- en verblijfkosten voor buitenlandse dienstreizen.</text:p>
              </text:list-item>
              <text:list-item text:style-override="id1-3-2-2-9-3">
                <text:number> 2. </text:number>
                <text:p text:style-name="al">De budgethouder is verantwoordelijk voor:</text:p>
                <text:list text:style-name="id1-3-2-2-9-3-3">
                  <text:list-item text:style-override="id1-3-2-2-9-3-3-1">
                    <text:number>a.</text:number>
                    <text:p text:style-name="al">het inzichtelijk maken van de door de ambtenaar gemaakte kosten;</text:p>
                  </text:list-item>
                  <text:list-item text:style-override="id1-3-2-2-9-3-3-2">
                    <text:number>b.</text:number>
                    <text:p text:style-name="al">het inzamelen van kwitanties en rekeningen die betrekking hebben op de uitgaven die door de ambtenaar zijn gedaan;</text:p>
                  </text:list-item>
                  <text:list-item text:style-override="id1-3-2-2-9-3-3-3">
                    <text:number>c.</text:number>
                    <text:p text:style-name="al">het indienen van de 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Reisverslag</text:p>
            <text:list text:style-name="id1-3-2-2-10-2">
              <text:list-item text:style-override="id1-3-2-2-10-2">
                <text:number>1.</text:number>
                <text:p text:style-name="al">Binnen twee maanden na afloop van de dienstreis wordt door de ambtenaar een reisverslag aan zijn concerndirecteur aangeboden.</text:p>
              </text:list-item>
              <text:list-item text:style-override="id1-3-2-2-10-3">
                <text:number>2.</text:number>
                <text:p text:style-name="al">Indien de reis door een concerndirecteur is gemaakt, wordt het verslag aan de vakwethouder aangeboden.</text:p>
              </text:list-item>
              <text:list-item text:style-override="id1-3-2-2-10-4">
                <text:number>3.</text:number>
                <text:p text:style-name="al">De concerndirecteur kan bij een reis binnen Europa met maximaal één overnachting besluiten dat het eerste en tweede lid niet van toepassing zijn.</text:p>
              </text:list-item>
              <text:list-item text:style-override="id1-3-2-2-10-5">
                <text:number>4.</text:number>
                <text:p text:style-name="al">Het verslag behandelt in ieder geval het resultaat van de reis, een korte financiële verantwoording en de feitelijke reisduur in dagen. De reisaanvraag wordt ter informatie bijgevoegd.</text:p>
              </text:list-item>
            </text:list>
          </text:section>
          <text:section text:name="artikel_id1-3-2-2-11" text:style-name="artikel">
            <text:p text:style-name="artikel_kop_titel"><text:span text:style-name="artikel_kop_label">Artikel</text:span> <text:span text:style-name="artikel_kop_nr">11</text:span> Financiële verantwoording</text:p>
            <text:p text:style-name="al">De kosten van dienstreizen worden zodanig geadministreerd dat uitsplitsing per reis per ambtenaar en eventuele doorbelasting aan gemeentelijke organisatieonderdelen mogelijk zijn.</text:p>
            <text:p text:style-name="tussenkopvet">Toelichting</text:p>
            <text:p text:style-name="al">Hiertoe is een digitale tool beschikbaar.</text:p>
          </text:section>
          <text:section text:name="artikel_id1-3-2-2-12" text:style-name="artikel">
            <text:p text:style-name="artikel_kop_titel"><text:span text:style-name="artikel_kop_label">Artikel</text:span> <text:span text:style-name="artikel_kop_nr">12</text:span> Jaarlijks overzicht</text:p>
            <text:p text:style-name="al">Ten behoeve van de Concerndirectie wordt jaarlijks per cluster een overzicht gemaakt van de gemaakte buitenlandse dienstreizen volgens een vast model. Een afschrift hiervan wordt ter informatie aan de burgemeester en de wethouder Financiën gestuurd.</text:p>
            <text:p text:style-name="tussenkopvet">Toelichting</text:p>
            <text:p text:style-name="al">Hiertoe is een digitaal formulier beschikbaar.</text:p>
          </text:section>
          <text:section text:name="artikel_id1-3-2-2-13" text:style-name="artikel">
            <text:p text:style-name="artikel_kop_titel"><text:span text:style-name="artikel_kop_label">Artikel</text:span> <text:span text:style-name="artikel_kop_nr">13</text:span> Overig</text:p>
            <text:list text:style-name="id1-3-2-2-13-2">
              <text:list-item text:style-override="id1-3-2-2-13-2">
                <text:number> 1. </text:number>
                <text:p text:style-name="al">In onvoorziene situaties kan de concerndirecteur aan de algemeen directeur vragen een besluit te nemen.</text:p>
              </text:list-item>
              <text:list-item text:style-override="id1-3-2-2-13-3">
                <text:number> 2. </text:number>
                <text:p text:style-name="al">In gevallen waarin toepassing van deze regeling kan leiden tot een uitkomst die niet in overeenstemming is met de bedoeling van deze regeling kan de algemeen directeur gevraagd worden een besluit te nemen.</text:p>
              </text:list-item>
            </text:list>
            <text:p text:style-name="tussenkopvet">Toelichting</text:p>
            <text:p text:style-name="al">De teamleider Public Affairs bij het cluster Bestuurs- en Concernondersteuning wordt voorafgaand aan het besluit van de algemeen directeur om advies gevraagd over situaties zoals bedoeld in dit artikel.</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besluit treedt in werking op de eerste dag na dagtekening van het Gemeenteblad waarin het wordt geplaatst.</text:p>
              </text:list-item>
              <text:list-item text:style-override="id1-3-2-2-14-3">
                <text:number>2.</text:number>
                <text:p text:style-name="al">Bij de inwerkingtreding van dit besluit komen de bestaande regels van de clusters voor buitenlandse dienstreizen voor ambtenaren te vervallen.</text:p>
              </text:list-item>
            </text:list>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Regeling buitenlandse dienstreizen voor ambtenaren van de gemeente Rotterdam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P.J.</text:span>
            <text:span text:style-name="achternaam">Langenberg, l.b.</text:span>
          </text:span></text:p>
          </text:section>
        </text:section>
        <text:section text:name="bijlage_id1-3-2-4" text:style-name="bijlage">
          <text:p text:style-name="bijlage_top"/>
          <text:p text:style-name="al">Dit gemeenteblad 2016, nummer 155, is uitgegeven op 5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969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9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itenlandse dienstreizen voor ambtenaren van de gemeente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93</meta:user-defined>
    <meta:user-defined meta:name="OVERHEIDop.GmbID/DC.identifier">gmb-2016-139693</meta:user-defined>
    <meta:user-defined meta:name="OVERHEID.TaxonomieBeleidsagenda/OVERHEID.category">Werk | Organisatie en beleid</meta:user-defined>
    <meta:user-defined meta:name="OVERHEID.Gemeente/DC.spatial">Rotterdam</meta:user-defined>
    <meta:user-defined meta:name="DC.source">art. 107 BARD;1.0:c:BWBR0006040&amp;artikel=107&amp;g=2014-08-01</meta:user-defined>
    <meta:user-defined meta:name="OVERHEIDop.referentienummer">Gemeenteblad 2016, nummer 15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