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53, Nieuwstadterweg 21 6136 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voor het recyclen van kunststofafval. De verandering betreft het wassen van kunststoffen met koud water</text:p>
            <text:p text:style-name="common-al">Locatie: Nieuwstadterweg 21 6136 KN Sittard</text:p>
            <text:p text:style-name="common-al">Ontvangst datum: 5 juli 2016 </text:p>
            <text:p text:style-name="common-al">Dossiernummer: AB16.005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968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8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53, Nieuwstadterweg 21 6136 KN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86</meta:user-defined>
    <meta:user-defined meta:name="OVERHEIDop.GmbID/DC.identifier">gmb-2016-13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N 21</meta:user-defined>
    <meta:user-defined meta:name="OVERHEIDop.woonplaats">Sittard</meta:user-defined>
    <meta:user-defined meta:name="OVERHEIDop.straatnaam">Nieuwstadt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8704 337309</meta:user-defined>
    <meta:user-defined meta:name="OVERHEIDop.versieInformatie"/>
  </office:meta>
</office:document-meta>
</file>