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53, Brandstraat 40, 6142 AR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anderen woning</text:p>
            <text:p text:style-name="common-al">Locatie: Brandstraat 40, 6142 AR Einighausen </text:p>
            <text:p text:style-name="common-al">Ontvangstdatum: 8 augustus 2016</text:p>
            <text:p text:style-name="common-al">Dossiernummer: Om16.035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968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53, Brandstraat 40, 6142 AR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80</meta:user-defined>
    <meta:user-defined meta:name="OVERHEIDop.GmbID/DC.identifier">gmb-2016-139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2AR 40</meta:user-defined>
    <meta:user-defined meta:name="OVERHEIDop.woonplaats">Einighausen</meta:user-defined>
    <meta:user-defined meta:name="OVERHEIDop.straatnaam">Brand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722 335173</meta:user-defined>
    <meta:user-defined meta:name="OVERHEIDop.versieInformatie"/>
  </office:meta>
</office:document-meta>
</file>