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aanpassen van de voorgevel (ten behoeve van twee winkels) en het aanbrengen van reclame, Vredenburg 5 te Utrecht, HZ_WABO-15-29092</text:p>
      <text:section text:name="zakelijke-mededeling_id1-3-2" text:style-name="zakelijke-mededeling">
        <text:section text:name="zakelijke-mededeling-tekst_id1-3-2-1" text:style-name="zakelijke-mededeling-tekst">
          <text:section text:name="tekst_id1-3-2-1-1" text:style-name="tekst">
            <text:p text:style-name="common-al">Vredenburg 5 te Utrecht</text:p>
            <text:p text:style-name="common-al">HZ_WABO-15-29092</text:p>
            <text:p text:style-name="common-al">Het aanpassen van de voorgevel (ten behoeve van twee winkels) en het aanbrengen van reclame</text:p>
            <text:p text:style-name="common-al">Datum besluit: 02-02-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3968</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968</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968</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aanpassen van de voorgevel (ten behoeve van twee winkels) en het aanbrengen van reclame, Vredenburg 5 te Utrecht, HZ_WABO-15-290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3968</meta:user-defined>
    <meta:user-defined meta:name="OVERHEIDop.GmbID/DC.identifier">gmb-2016-139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 BA 5</meta:user-defined>
    <meta:user-defined meta:name="OVERHEIDop.woonplaats">Utrecht</meta:user-defined>
    <meta:user-defined meta:name="OVERHEIDop.straatnaam">Vredenburg</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345 456046</meta:user-defined>
    <meta:user-defined meta:name="OVERHEIDop.versieInformatie"/>
  </office:meta>
</office:document-meta>
</file>