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7: voor het slopen van een schoorsteen in beschermd dorpsgezich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augustus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84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67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17: voor het slopen van een schoorsteen in beschermd dorpsgezich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77</meta:user-defined>
    <meta:user-defined meta:name="OVERHEIDop.GmbID/DC.identifier">gmb-2016-1396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A 17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31 533159</meta:user-defined>
    <meta:user-defined meta:name="OVERHEIDop.versieInformatie"/>
  </office:meta>
</office:document-meta>
</file>