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wartiersedijk 42a in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Wijziging stalsysteem van beweiden naar   opstallen en</text:p>
                    <text:p text:style-name="table_al">wijziging aantal jongv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13 oktober 2016 tot en met 23 november 2016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967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70</meta:user-defined>
    <meta:user-defined meta:name="OVERHEIDop.GmbID/DC.identifier">gmb-2016-139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RG 42a</meta:user-defined>
    <meta:user-defined meta:name="OVERHEIDop.woonplaats">Fijnaart</meta:user-defined>
    <meta:user-defined meta:name="OVERHEIDop.straatnaam">Kwartiers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8898 405020</meta:user-defined>
    <meta:user-defined meta:name="OVERHEIDop.versieInformatie"/>
  </office:meta>
</office:document-meta>
</file>