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reate Buorren 25 te Sumar het plaatsen van een extra uitrit</text:p>
      <text:section text:name="zakelijke-mededeling_id1-3-2" text:style-name="zakelijke-mededeling">
        <text:section text:name="zakelijke-mededeling-tekst_id1-3-2-1" text:style-name="zakelijke-mededeling-tekst">
          <text:section text:name="tekst_id1-3-2-1-1" text:style-name="tekst">
            <text:p text:style-name="common-al">Greate Buorren 25 te Sumar</text:p>
            <text:p text:style-name="common-al">Z-HZ_WABO-2016-0970    Olo: 2490633</text:p>
            <text:p text:style-name="common-al">het plaatsen van een extra uitrit</text:p>
            <text:p text:style-name="common-al">Datum ontvangst: 03 augustus 2016</text:p>
            <text:p text:style-name="common-al">Datum besluit: 27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966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6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6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reate Buorren 25 te Sumar het plaatsen van een extra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669</meta:user-defined>
    <meta:user-defined meta:name="OVERHEIDop.GmbID/DC.identifier">gmb-2016-139669</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SE 26</meta:user-defined>
    <meta:user-defined meta:name="OVERHEIDop.woonplaats">Sumar</meta:user-defined>
    <meta:user-defined meta:name="OVERHEIDop.straatnaam">Greate Buorre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366 577002</meta:user-defined>
    <meta:user-defined meta:name="OVERHEIDop.versieInformatie"/>
  </office:meta>
</office:document-meta>
</file>