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voor Kerklaan 9: voor het plaatsen van een nieuw transformator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Sleen, sectie A, nr. 5899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uli 2016. Verleend op 7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28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66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voor Kerklaan 9: voor het plaatsen van een nieuw transformatorstati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67</meta:user-defined>
    <meta:user-defined meta:name="OVERHEIDop.GmbID/DC.identifier">gmb-2016-1396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B 9</meta:user-defined>
    <meta:user-defined meta:name="OVERHEIDop.woonplaats">Schoonoord</meta:user-defined>
    <meta:user-defined meta:name="OVERHEIDop.straatnaam">Kerk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68 540795</meta:user-defined>
    <meta:user-defined meta:name="OVERHEIDop.versieInformatie"/>
  </office:meta>
</office:document-meta>
</file>