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346, Seringenlaan 27, 6163 E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plaatsen dakkapel aan de linker zijgevel</text:p>
            <text:p text:style-name="common-al">Locatie: Seringenlaan 27, 6163 ET Geleen </text:p>
            <text:p text:style-name="common-al">Ontvangstdatum: 8 augustus 2016</text:p>
            <text:p text:style-name="common-al">Dossiernummer: Om16.034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3966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6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6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346, Seringenlaan 27, 6163 ET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666</meta:user-defined>
    <meta:user-defined meta:name="OVERHEIDop.GmbID/DC.identifier">gmb-2016-139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3ET 27</meta:user-defined>
    <meta:user-defined meta:name="OVERHEIDop.woonplaats">Geleen</meta:user-defined>
    <meta:user-defined meta:name="OVERHEIDop.straatnaam">Seringenlaan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4855 332757</meta:user-defined>
    <meta:user-defined meta:name="OVERHEIDop.versieInformatie"/>
  </office:meta>
</office:document-meta>
</file>